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810000A33200005898A2D1B1C79AC48C6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Colonna MT" svg:font-family="'Colonna MT'" style:font-family-generic="decorative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etter-spacing="0.018cm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left="0cm" fo:margin-right="0.199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8pt" fo:letter-spacing="0.018cm" officeooo:rsid="001fc7fb" officeooo:paragraph-rsid="001fc7fb" style:font-size-asian="8pt" style:font-name-complex="Times New Roman1"/>
    </style:style>
    <style:style style:name="P6" style:family="paragraph" style:parent-style-name="Footer">
      <style:paragraph-properties fo:text-align="center" style:justify-single-word="false"/>
      <style:text-properties style:font-name="Times New Roman1" fo:font-size="8pt" fo:letter-spacing="0.018cm" officeooo:paragraph-rsid="00181e85" style:font-size-asian="8pt" style:font-name-complex="Times New Roman1"/>
    </style:style>
    <style:style style:name="P7" style:family="paragraph" style:parent-style-name="Footer">
      <style:paragraph-properties fo:text-align="start" style:justify-single-word="false"/>
      <style:text-properties style:font-name="Arial" fo:font-size="8pt" officeooo:paragraph-rsid="00181e85" style:font-size-asian="8pt" style:font-size-complex="8pt"/>
    </style:style>
    <style:style style:name="P8" style:family="paragraph" style:parent-style-name="Footer">
      <style:paragraph-properties fo:margin-top="0cm" fo:margin-bottom="0.106cm" loext:contextual-spacing="false" fo:text-align="center" style:justify-single-word="false"/>
    </style:style>
    <style:style style:name="P9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181e85" style:font-size-asian="8pt" style:font-size-complex="8pt"/>
    </style:style>
    <style:style style:name="P10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181e85" style:font-size-asian="8pt" style:font-size-complex="8pt"/>
    </style:style>
    <style:style style:name="P11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Arial" fo:font-size="8pt" officeooo:paragraph-rsid="00181e85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officeooo:rsid="001fc7fb" officeooo:paragraph-rsid="001fc7fb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officeooo:paragraph-rsid="00181e85" style:font-size-asian="11pt" style:font-size-complex="11pt"/>
    </style:style>
    <style:style style:name="P15" style:family="paragraph" style:parent-style-name="Standard">
      <style:text-properties style:font-name="Arial" fo:font-size="11pt" officeooo:rsid="00181e85" officeooo:paragraph-rsid="00181e85" style:font-size-asian="11pt" style:font-size-complex="11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style:text-underline-style="none" fo:font-weight="normal" officeooo:rsid="001458c6" officeooo:paragraph-rsid="00133ef9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style:text-underline-style="none" fo:font-weight="normal" officeooo:rsid="001458c6" officeooo:paragraph-rsid="0015632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Arial" fo:font-size="11pt" officeooo:paragraph-rsid="000deb13" style:font-size-asian="11pt" style:font-size-complex="11pt"/>
    </style:style>
    <style:style style:name="P20" style:family="paragraph" style:parent-style-name="Standard">
      <loext:graphic-properties draw:fill="none"/>
      <style:paragraph-properties fo:margin-left="3.701cm" fo:margin-right="0cm" fo:text-align="center" style:justify-single-word="false" fo:orphans="2" fo:widows="2" fo:text-indent="-3.701cm" style:auto-text-indent="false" fo:background-color="transparent" style:writing-mode="lr-tb"/>
      <style:text-properties style:font-name="Arial" fo:font-size="11pt" style:text-underline-style="none" fo:font-weight="bold" officeooo:rsid="00133ef9" officeooo:paragraph-rsid="00133ef9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3.701cm" fo:margin-right="0cm" fo:text-align="center" style:justify-single-word="false" fo:orphans="2" fo:widows="2" fo:text-indent="-3.701cm" style:auto-text-indent="false" fo:background-color="transparent" style:writing-mode="lr-tb"/>
      <style:text-properties style:font-name="Arial" fo:font-size="11pt" style:text-underline-style="none" fo:font-weight="bold" officeooo:rsid="0013e961" officeooo:paragraph-rsid="0013e961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3.701cm" fo:margin-right="0cm" fo:text-align="center" style:justify-single-word="false" fo:orphans="2" fo:widows="2" fo:text-indent="-3.701cm" style:auto-text-indent="false" fo:background-color="transparent" style:writing-mode="lr-tb"/>
      <style:text-properties style:font-name="Arial" fo:font-size="11pt" style:text-underline-style="none" fo:font-weight="bold" officeooo:rsid="001458c6" officeooo:paragraph-rsid="001458c6" style:font-size-asian="11pt" style:font-weight-asian="bold" style:font-size-complex="11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orphans="2" fo:widows="2" fo:text-indent="-3.701cm" style:auto-text-indent="false" style:page-number="auto" fo:background-color="transparent" style:writing-mode="lr-tb"/>
      <style:text-properties style:font-name="Arial" fo:font-size="11pt" style:text-underline-style="solid" style:text-underline-width="auto" style:text-underline-color="font-color" fo:font-weight="bold" officeooo:rsid="00133ef9" officeooo:paragraph-rsid="00133ef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1.905cm" fo:margin-right="0cm" fo:text-indent="1.847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1.905cm" fo:margin-right="0.358cm" fo:text-align="justify" style:justify-single-word="false" fo:text-indent="2.223cm" style:auto-text-indent="false"/>
      <style:text-properties style:font-name="Arial" fo:font-size="11pt" officeooo:paragraph-rsid="000b8be0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1.9cm" fo:margin-right="0.4cm" fo:text-align="justify" style:justify-single-word="false" fo:orphans="2" fo:widows="2" fo:text-indent="-2.101cm" style:auto-text-indent="false" style:page-number="auto" fo:background-color="transparent" style:writing-mode="lr-tb"/>
      <style:text-properties style:font-name="Arial" fo:font-size="11pt" style:text-underline-style="none" fo:font-weight="normal" officeooo:rsid="001b9342" officeooo:paragraph-rsid="001c6983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style:font-name="Arial" fo:font-size="11pt" style:text-underline-style="none" fo:font-weight="normal" officeooo:rsid="001c2c0e" officeooo:paragraph-rsid="001c2c0e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style:font-name="Arial" fo:font-size="11pt" style:text-underline-style="none" fo:font-weight="normal" officeooo:rsid="001458c6" officeooo:paragraph-rsid="001458c6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style:font-name="Arial" fo:font-size="11pt" style:text-underline-style="none" fo:font-weight="normal" officeooo:rsid="0015632d" officeooo:paragraph-rsid="0018d569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style:font-name="Arial" fo:font-size="11pt" style:text-underline-style="none" fo:font-weight="normal" officeooo:rsid="0015632d" officeooo:paragraph-rsid="001458c6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style:text-underline-style="none" fo:font-weight="normal" officeooo:rsid="0015632d" officeooo:paragraph-rsid="0018d569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style:text-underline-style="none" fo:font-weight="normal" officeooo:rsid="001458c6" officeooo:paragraph-rsid="001458c6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style:text-underline-style="none" fo:font-weight="bold" officeooo:rsid="00186e94" officeooo:paragraph-rsid="0018d569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style:text-underline-style="solid" style:text-underline-width="auto" style:text-underline-color="font-color" fo:font-weight="bold" officeooo:rsid="00133ef9" officeooo:paragraph-rsid="001b9342" style:font-size-asian="11pt" style:font-weight-asian="bold" style:font-size-complex="11pt" style:font-weight-complex="bold"/>
    </style:style>
    <style:style style:name="P35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style:text-underline-style="solid" style:text-underline-width="auto" style:text-underline-color="font-color" fo:font-weight="bold" officeooo:rsid="00133ef9" officeooo:paragraph-rsid="0015632d" style:font-size-asian="11pt" style:font-weight-asian="bold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133ef9" officeooo:paragraph-rsid="00133ef9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1c2c0e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1458c6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fo:language="fr" fo:country="FR" style:text-underline-style="none" fo:font-weight="bold" officeooo:rsid="0015632d" officeooo:paragraph-rsid="0018d569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33ef9" officeooo:paragraph-rsid="001c6983" style:font-size-asian="11pt" style:font-weight-asian="bold" style:font-size-complex="11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style:text-underline-style="solid" style:text-underline-width="auto" style:text-underline-color="font-color" fo:font-weight="bold" officeooo:rsid="00133ef9" officeooo:paragraph-rsid="0015632d" style:font-size-asian="11pt" style:font-weight-asian="bold" style:font-size-complex="11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style:text-underline-style="solid" style:text-underline-width="auto" style:text-underline-color="font-color" fo:font-weight="bold" officeooo:rsid="0016da83" officeooo:paragraph-rsid="0018d569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.358cm" fo:text-align="justify" style:justify-single-word="false" fo:text-indent="0cm" style:auto-text-indent="false"/>
      <style:text-properties style:font-name="Arial" fo:font-size="11pt" officeooo:rsid="00133ef9" officeooo:paragraph-rsid="00133ef9" style:font-size-asian="11pt" style:font-size-complex="11pt"/>
    </style:style>
    <style:style style:name="P44" style:family="paragraph" style:parent-style-name="Heading_20_3">
      <style:paragraph-properties>
        <style:tab-stops>
          <style:tab-stop style:position="10.012cm"/>
        </style:tab-stops>
      </style:paragraph-properties>
      <style:text-properties style:font-name="Arial" fo:font-size="11pt" fo:font-weight="bold" officeooo:rsid="00053975" officeooo:paragraph-rsid="00053975" style:font-size-asian="11pt" style:font-weight-asian="bold" style:font-size-complex="11pt" style:font-weight-complex="bold"/>
    </style:style>
    <style:style style:name="P45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Arial" fo:font-size="11pt" style:text-underline-style="solid" style:text-underline-width="auto" style:text-underline-color="font-color" fo:font-weight="bold" officeooo:rsid="00133ef9" officeooo:paragraph-rsid="00133ef9" style:font-size-asian="11pt" style:font-weight-asian="bold" style:font-size-complex="11pt" style:font-weight-complex="bold"/>
    </style:style>
    <style:style style:name="T1" style:family="text">
      <style:text-properties style:font-name="Times New Roman1" fo:font-size="8pt" fo:letter-spacing="0.018cm" style:font-size-asian="8pt" style:font-name-complex="Times New Roman1"/>
    </style:style>
    <style:style style:name="T2" style:family="text">
      <style:text-properties officeooo:rsid="001ad635"/>
    </style:style>
    <style:style style:name="T3" style:family="text">
      <style:text-properties officeooo:rsid="0078dd9d"/>
    </style:style>
    <style:style style:name="T4" style:family="text">
      <style:text-properties officeooo:rsid="001d81cb"/>
    </style:style>
    <style:style style:name="T5" style:family="text">
      <style:text-properties fo:color="#000000" style:text-position="4% 100%" style:font-name="Arial" style:text-underline-style="none" style:font-name-complex="Arial"/>
    </style:style>
    <style:style style:name="T6" style:family="text">
      <style:text-properties style:text-position="4% 100%" style:font-name="Arial" style:font-name-complex="Arial"/>
    </style:style>
    <style:style style:name="T7" style:family="text">
      <style:text-properties style:font-name="Arial"/>
    </style:style>
    <style:style style:name="T8" style:family="text">
      <style:text-properties officeooo:rsid="00053975"/>
    </style:style>
    <style:style style:name="T9" style:family="text">
      <style:text-properties officeooo:rsid="00135c28"/>
    </style:style>
    <style:style style:name="T10" style:family="text">
      <style:text-properties officeooo:rsid="001458c6"/>
    </style:style>
    <style:style style:name="T11" style:family="text">
      <style:text-properties style:text-position="super 58%" officeooo:rsid="001458c6"/>
    </style:style>
    <style:style style:name="T12" style:family="text">
      <style:text-properties style:text-position="super 58%" style:text-underline-style="solid" style:text-underline-width="auto" style:text-underline-color="font-color" fo:font-weight="bold" officeooo:rsid="001458c6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458c6" style:font-weight-asian="normal" style:font-weight-complex="normal"/>
    </style:style>
    <style:style style:name="T15" style:family="text">
      <style:text-properties style:text-underline-style="none" fo:font-weight="normal" officeooo:rsid="0015632d" style:font-weight-asian="normal" style:font-weight-complex="normal"/>
    </style:style>
    <style:style style:name="T16" style:family="text">
      <style:text-properties style:text-underline-style="none" fo:font-weight="normal" officeooo:rsid="001aa51e" style:font-weight-asian="normal" style:font-weight-complex="normal"/>
    </style:style>
    <style:style style:name="T17" style:family="text">
      <style:text-properties style:text-underline-style="none" fo:font-weight="normal" officeooo:rsid="001b9342" style:font-weight-asian="normal" style:font-weight-complex="normal"/>
    </style:style>
    <style:style style:name="T18" style:family="text">
      <style:text-properties style:text-underline-style="none" fo:font-weight="normal" officeooo:rsid="001c6983" style:font-weight-asian="normal" style:font-weight-complex="normal"/>
    </style:style>
    <style:style style:name="T19" style:family="text">
      <style:text-properties style:text-underline-style="none" fo:font-weight="normal" officeooo:rsid="00181e85" style:font-weight-asian="normal" style:font-weight-complex="normal"/>
    </style:style>
    <style:style style:name="T20" style:family="text">
      <style:text-properties style:text-underline-style="none" fo:font-weight="normal" officeooo:rsid="001c2c0e" style:font-weight-asian="normal" style:font-weight-complex="normal"/>
    </style:style>
    <style:style style:name="T21" style:family="text">
      <style:text-properties style:text-underline-style="none" fo:font-weight="bold" officeooo:rsid="001b9342" style:font-weight-asian="bold" style:font-weight-complex="bold"/>
    </style:style>
    <style:style style:name="T22" style:family="text">
      <style:text-properties style:text-underline-style="none" fo:font-weight="bold" officeooo:rsid="001c2c0e" style:font-weight-asian="bold" style:font-weight-complex="bold"/>
    </style:style>
    <style:style style:name="T23" style:family="text">
      <style:text-properties style:text-underline-style="none" fo:font-weight="bold" officeooo:rsid="001458c6" style:font-weight-asian="bold" style:font-weight-complex="bold"/>
    </style:style>
    <style:style style:name="T24" style:family="text">
      <style:text-properties style:text-underline-style="none" fo:font-weight="bold" officeooo:rsid="00202497" style:font-weight-asian="bold" style:font-weight-complex="bold"/>
    </style:style>
    <style:style style:name="T25" style:family="text">
      <style:text-properties style:text-underline-style="none" fo:font-weight="bold" officeooo:rsid="00215704" style:font-weight-asian="bold" style:font-weight-complex="bold"/>
    </style:style>
    <style:style style:name="T26" style:family="text">
      <style:text-properties officeooo:rsid="00181e85"/>
    </style:style>
    <style:style style:name="T27" style:family="text">
      <style:text-properties officeooo:rsid="0015632d"/>
    </style:style>
    <style:style style:name="T28" style:family="text">
      <style:text-properties officeooo:rsid="0018d569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458c6" style:font-weight-asian="bold" style:font-weight-complex="bold"/>
    </style:style>
    <style:style style:name="T31" style:family="text">
      <style:text-properties officeooo:rsid="00218dd8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6"/>
      <text:p text:style-name="P13">DIRECTION DE <text:span text:style-name="T8">LA CITOYENNETE</text:span></text:p>
      <text:h text:style-name="P44" text:outline-level="3">ET DE LA LEGALITE</text:h>
      <text:p text:style-name="P14">BUREAU DES ELECTIONS </text:p>
      <text:p text:style-name="P15">ET DE LA REGLEMENTATION GENERALE</text:p>
      <text:p text:style-name="P19"/>
      <text:p text:style-name="P23">ELECTIONS <text:span text:style-name="T26">DEPARTEMENT</text:span>ALES <text:span text:style-name="T31">DES 20 et 27 JUIN</text:span> 202<text:span text:style-name="T26">1</text:span></text:p>
      <text:p text:style-name="P20"/>
      <text:p text:style-name="P21">DATES <text:span text:style-name="T10">ET HEURES </text:span>LIMITES DE DEPOT DES DOCUMENTS DE PROPAGANDE</text:p>
      <text:p text:style-name="P20"/>
      <text:p text:style-name="P22">REUNIONS DE LA COMMISSION DE PROPAGANDE</text:p>
      <text:p text:style-name="P24"/>
      <text:p text:style-name="P25"/>
      <text:p text:style-name="P43">En application de l’article <text:span text:style-name="T9">R 38 du code électoral, les dates et heures limites de dépôt des documents de propagande (circulaires et bulletins de vote) auprès de la commission de propagande sont fixées comme suit :</text:span></text:p>
      <text:p text:style-name="P46"/>
      <text:p text:style-name="P36"><text:span text:style-name="T29">- </text:span><text:span text:style-name="T30">pour le 1</text:span><text:span text:style-name="T12">er</text:span><text:span text:style-name="T30"> tour :</text:span><text:span text:style-name="T23"> </text:span><text:span text:style-name="T17">le mardi 11 mai 2021 </text:span><text:span text:style-name="T14">à </text:span><text:span text:style-name="T17">12h</text:span></text:p>
      <text:p text:style-name="P17"/>
      <text:p text:style-name="P34"><text:span text:style-name="T10">- pour le 2nd tour</text:span><text:span text:style-name="T14"> : </text:span><text:span text:style-name="T17">le mardi 22 juin 2021 </text:span><text:span text:style-name="T14">à </text:span><text:span text:style-name="T17">18h</text:span></text:p>
      <text:p text:style-name="P26"><text:tab/><text:tab/><text:tab/><text:tab/></text:p>
      <text:p text:style-name="P40"><text:span text:style-name="T18">En application de l’article précité, la commission de propagande n’est pas tenue d’assurer l’envoi des documents remis postérieurement à ces dates.</text:span><text:span text:style-name="T17"><text:tab/></text:span></text:p>
      <text:p text:style-name="P17"/>
      <text:p text:style-name="P37"><text:span text:style-name="T14">Ces documents sont à faire livrer par les </text:span><text:span text:style-name="T19">binômes </text:span><text:span text:style-name="T14">candidat</text:span><text:span text:style-name="T17">s à la plateforme de distribution et de préparation du courrier située </text:span><text:span text:style-name="T20">à l’adresse suivante : </text:span></text:p>
      <text:p text:style-name="P27"/>
      <text:p text:style-name="P37"><text:span text:style-name="T21">285 </text:span><text:span text:style-name="T22">a</text:span><text:span text:style-name="T21">venue du Père Leonid Chrol 82000 Montauban </text:span><text:span text:style-name="T24">(contact : </text:span><text:span text:style-name="T25">06 08 68 24 60)</text:span></text:p>
      <text:p text:style-name="P28"/>
      <text:p text:style-name="P32">La commission de propagande se réunira en vue d’examiner la conformité de ces documents de propagande aux dispositions du code électoral :</text:p>
      <text:p text:style-name="P28"/>
      <text:p text:style-name="P41">- <text:span text:style-name="T10">pour le 1</text:span><text:span text:style-name="T11">er</text:span><text:span text:style-name="T10"> tour :</text:span><text:span text:style-name="T14"> </text:span><text:span text:style-name="T17">le mardi 11 mai 2021 à 14h30</text:span></text:p>
      <text:p text:style-name="P18"/>
      <text:p text:style-name="P35"><text:span text:style-name="T10">- pour le 2nd tour</text:span><text:span text:style-name="T14"> : </text:span><text:span text:style-name="T16">le</text:span><text:span text:style-name="T14"> </text:span><text:span text:style-name="T17">mardi 22 juin 2021 à 16h</text:span></text:p>
      <text:p text:style-name="P28"/>
      <text:p text:style-name="P29"/>
      <text:p text:style-name="P31">Ces réunions se dérouleront <text:span text:style-name="T28">à la plateforme de distribution et de préparation du courrier précitée. </text:span></text:p>
      <text:p text:style-name="P31"/>
      <text:p text:style-name="P38"><text:span text:style-name="T14">En application de </text:span><text:span text:style-name="T15">l’article R32 du code électoral, les candidats ou leurs mandataires peuvent participer, avec voix consultative, aux travaux de la commission concernant leur circonscription.</text:span></text:p>
      <text:p text:style-name="P30"/>
      <text:p text:style-name="P42"><text:span text:style-name="T27">M</text:span>ESURES SANITAIRES : <text:span text:style-name="T13"><text:s/></text:span></text:p>
      <text:p text:style-name="P33">En raison de la situation sanitaire, chaque <text:span text:style-name="T28">binôme</text:span> ne pourra être représenté que par <text:span text:style-name="T28">une personne</text:span> au maximum.</text:p>
      <text:p text:style-name="P39">Le port du masque est obligato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Colonna MT" svg:font-family="'Colonna MT'" style:font-family-generic="decorative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1pt" fo:language="fr" fo:country="FR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1.0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ff" fo:keep-with-next="always"/>
      <style:text-properties fo:text-transform="uppercase" fo:color="#0000ff" style:font-name="Colonna MT" fo:font-family="'Colonna MT'" style:font-family-generic="decorative" style:font-pitch="variable" fo:font-size="18pt" fo:letter-spacing="0.035cm" fo:font-style="italic" fo:font-weight="bold" style:font-size-asian="18pt" style:font-style-asian="italic" style:font-weight-asian="bold" style:font-name-complex="Colonna MT" style:font-family-complex="'Colonna MT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02cm" fo:margin-right="0cm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with-next="always"/>
      <style:text-properties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1.501cm" style:auto-text-indent="false">
        <style:tab-stops>
          <style:tab-stop style:position="-2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626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7cm" fo:margin-right="0.127cm" fo:line-height="0.459cm" fo:text-align="justify" style:justify-single-word="false" fo:orphans="0" fo:widows="0" fo:text-indent="2.1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style:font-name="Times New 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style:font-name="Times New Roman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75cm" table:align="margins" style:writing-mode="lr-tb"/>
    </style:style>
    <style:style style:name="Tableau1.A" style:family="table-column">
      <style:table-column-properties style:column-width="12.106cm" style:rel-column-width="44696*"/>
    </style:style>
    <style:style style:name="Tableau1.B" style:family="table-column">
      <style:table-column-properties style:column-width="5.644cm" style:rel-column-width="20839*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fo:letter-spacing="0.018cm"/>
    </style:style>
    <style:style style:name="MP2" style:family="paragraph" style:parent-style-name="Header">
      <style:paragraph-properties fo:margin-left="0cm" fo:margin-right="0.199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Times New Roman1" fo:font-size="8pt" fo:letter-spacing="0.018cm" officeooo:rsid="001fc7fb" officeooo:paragraph-rsid="001fc7fb" style:font-size-asian="8pt" style:font-name-complex="Times New Roman1"/>
    </style:style>
    <style:style style:name="MP6" style:family="paragraph" style:parent-style-name="Footer">
      <style:paragraph-properties fo:margin-top="0cm" fo:margin-bottom="0.106cm" loext:contextual-spacing="false"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Times New Roman1" fo:font-size="8pt" fo:letter-spacing="0.018cm" officeooo:paragraph-rsid="00181e85" style:font-size-asian="8pt" style:font-name-complex="Times New Roman1"/>
    </style:style>
    <style:style style:name="MP8" style:family="paragraph" style:parent-style-name="Footer">
      <style:paragraph-properties fo:text-align="start" style:justify-single-word="false"/>
      <style:text-properties style:font-name="Arial" fo:font-size="8pt" officeooo:paragraph-rsid="00181e85" style:font-size-asian="8pt" style:font-size-complex="8pt"/>
    </style:style>
    <style:style style:name="MP9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181e85" style:font-size-asian="8pt" style:font-size-complex="8pt"/>
    </style:style>
    <style:style style:name="MP10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Arial" fo:font-size="8pt" officeooo:paragraph-rsid="00181e85" style:font-size-asian="8pt" style:font-size-complex="8pt"/>
    </style:style>
    <style:style style:name="MP11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181e85" style:font-size-asian="8pt" style:font-size-complex="8pt"/>
    </style:style>
    <style:style style:name="MP12" style:family="paragraph" style:parent-style-name="Standard">
      <style:paragraph-properties fo:text-align="center" style:justify-single-word="false"/>
      <style:text-properties officeooo:rsid="001fc7fb" officeooo:paragraph-rsid="001fc7fb"/>
    </style:style>
    <style:style style:name="MT1" style:family="text">
      <style:text-properties style:font-name="Times New Roman1" fo:font-size="8pt" fo:letter-spacing="0.018cm" style:font-size-asian="8pt" style:font-name-complex="Times New Roman1"/>
    </style:style>
    <style:style style:name="MT2" style:family="text">
      <style:text-properties officeooo:rsid="001ad635"/>
    </style:style>
    <style:style style:name="MT3" style:family="text">
      <style:text-properties officeooo:rsid="0078dd9d"/>
    </style:style>
    <style:style style:name="MT4" style:family="text">
      <style:text-properties officeooo:rsid="001d81cb"/>
    </style:style>
    <style:style style:name="MT5" style:family="text">
      <style:text-properties fo:color="#000000" style:text-position="4% 100%" style:font-name="Arial" style:text-underline-style="none" style:font-name-complex="Arial"/>
    </style:style>
    <style:style style:name="MT6" style:family="text">
      <style:text-properties style:text-position="4% 100%" style:font-name="Arial" style:font-name-complex="Arial"/>
    </style:style>
    <style:style style:name="MT7" style:family="text">
      <style:text-properties style:font-name="Arial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3" text:anchor-type="char" svg:x="-0.078cm" svg:y="0.072cm" svg:width="6.255cm" svg:height="3.397cm" draw:z-index="0"><draw:image xlink:href="Pictures/200000810000A33200005898A2D1B1C79AC48C67.wmf" xlink:type="simple" xlink:show="embed" xlink:actuate="onLoad" loext:mime-type="image/x-wmf"/><svg:desc>Mac:Users:xavier.hasendahl:Desktop:ELEMENTS TEMPLATES SIG:LOGOS:PREF_81 à 976:PREF_Tarn_et_garonne:eps:PREF_Tarn_et_garonne_CMJN.eps</svg:desc><draw:contour-polygon svg:width="38.161cm" svg:height="18.378cm" svg:viewBox="0 0 38161 18378" draw:points="1897,1883 1897,20261 10848,20261 11320,19318 40058,12721 39586,10365 11790,1883" draw:recreate-on-edit="false"/></draw:frame></text:p>
        <text:p text:style-name="MP3"/>
        <text:p text:style-name="MP4"/>
      </style:header-first>
      <style:footer>
        <text:p text:style-name="MP5"/>
      </style:footer>
      <style:footer-first>
        <text:p text:style-name="MP6"><text:span text:style-name="Internet_20_link"><text:span text:style-name="MT1"/></text:span></text:p>
        <text:p text:style-name="MP7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8"><text:span text:style-name="MT2">Préfecture de Tarn-et-Garonne - </text:span>2 Allée de l'Empereur - BP <text:span text:style-name="MT3">10</text:span>779 – <text:span text:style-name="MT4">82013 </text:span>MONTAUBAN CEDEX</text:p>
              <text:p text:style-name="MP9"><text:span text:style-name="Internet_20_link"><text:span text:style-name="MT5">Horaires d’ouverture et modalités d’accueil disponibles <text:line-break/>sur le site :</text:span></text:span><text:a xlink:type="simple" xlink:href="http://www.tarn-et-garonne.gouv.fr/" text:style-name="Internet_20_link" text:visited-style-name="Visited_20_Internet_20_Link"><text:span text:style-name="Internet_20_link"><text:span text:style-name="MT6">http://www.tarn-et-garonne.gouv.fr</text:span></text:span></text:a><text:span text:style-name="Internet_20_link"><text:span text:style-name="MT6"> </text:span></text:span></text:p>
            </table:table-cell>
            <table:table-cell table:style-name="Tableau1.A1" office:value-type="string">
              <text:p text:style-name="MP10">Tél. 05 63 22 82 00</text:p>
              <text:p text:style-name="MP10">Fax 05 63 93 33 79</text:p>
              <text:p text:style-name="MP11"><text:span text:style-name="MT7">Mél : </text:span><text:a xlink:type="simple" xlink:href="mailto:prefecture@tarn-et-garonne.gouv.fr" text:style-name="Internet_20_link" text:visited-style-name="Visited_20_Internet_20_Link"><text:span text:style-name="MT7">prefecture@tarn-et-garonne.gouv.fr</text:span></text:a><text:span text:style-name="MT7"> </text:span></text:p>
            </table:table-cell>
          </table:table-row>
        </table:table>
        <text:p text:style-name="MP12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INET</dc:title>
    <meta:creation-date>2021-04-30T17:24:28.03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27" meta:word-count="318" meta:character-count="1893" meta:non-whitespace-character-count="1587"/>
  </office:meta>
</office:document-meta>
</file>